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Cadre1" text:anchor-type="paragraph" svg:x="5.625cm" svg:y="0.109cm" svg:width="5.75cm" draw:z-index="0"><draw:text-box fo:min-height="1.813cm"><text:p text:style-name="P1"/><text:p text:style-name="P1">LISTE DES ANNEXES</text:p></draw:text-box></draw:frame></text:p>
      <text:p text:style-name="P2"/>
      <text:p text:style-name="P2"/>
      <text:p text:style-name="P2"/>
      <text:p text:style-name="P3"/>
      <text:p text:style-name="P3"/>
      <text:p text:style-name="P2"/>
      <text:p text:style-name="P4">Annexe 1 : désignation du commissaire-enquêteur</text:p>
      <text:p text:style-name="P4"/>
      <text:p text:style-name="P4">Annexe 2 : arrêté préfectoral du 15 mai 2020</text:p>
      <text:p text:style-name="P4"/>
      <text:p text:style-name="P4">Annexe 3 : publications légales</text:p>
      <text:p text:style-name="P4"/>
      <text:p text:style-name="P4">Annexe 4 : note d'information Aizelles</text:p>
      <text:p text:style-name="P4"/>
      <text:p text:style-name="P4">Annexe 5 : extrait page Facebook Festieux</text:p>
      <text:p text:style-name="P4"/>
      <text:p text:style-name="P4">Annexe 6 : extrait journal l'Union du 23 juin 2020</text:p>
      <text:p text:style-name="P4"/>
      <text:p text:style-name="P4">Annexe 7 : photos Festieux</text:p>
      <text:p text:style-name="P4"/>
      <text:p text:style-name="P4">Annexe 8 : absence d'observations de la MRAe</text:p>
      <text:p text:style-name="P4"/>
      <text:p text:style-name="P4">Annexe 9 : avis de l'ARS</text:p>
      <text:p text:style-name="P4"/>
      <text:p text:style-name="P4">Annexe 10 : avis de la Voirie Départementale</text:p>
      <text:p text:style-name="P4"/>
      <text:p text:style-name="P4">Annexe 11 : avis de la DDT de l'Aisne</text:p>
      <text:p text:style-name="P4"/>
      <text:p text:style-name="P4">Annexe 12 : avis du SDIS</text:p>
      <text:p text:style-name="P4"/>
      <text:p text:style-name="P4">Annexe 13 : délibérations des communes </text:p>
      <text:p text:style-name="P4"/>
      <text:p text:style-name="P4">Annexe 14 : procès-verbal de synthèse</text:p>
      <text:p text:style-name="P4"/>
      <text:p text:style-name="P4">Annexe 15 : mémoire en réponse</text:p>
      <text:p text:style-name="P4"/>
      <text:p text:style-name="P4">Annexe 16 : article de l'Union du 23 juillet 2020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LEJEUNE</meta:initial-creator>
    <meta:creation-date>2020-08-05T18:10:01.83</meta:creation-date>
    <meta:document-statistic meta:table-count="0" meta:image-count="0" meta:object-count="0" meta:page-count="1" meta:paragraph-count="17" meta:word-count="116" meta:character-count="622"/>
    <dc:date>2020-08-05T19:23:58.42</dc:date>
    <dc:creator>Didier LEJEUNE</dc:creator>
    <meta:editing-duration>PT43M36S</meta:editing-duration>
    <meta:editing-cycles>1</meta:editing-cycles>
    <meta:generator>OpenOffice/4.1.6$Win32 OpenOffice.org_project/416m1$Build-9790</meta:generator>
  </office:meta>
</office:document-meta>
</file>